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de Brink te Deventer te Nabij de fontein (90797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venter heeft op grond van artikel 2.1.2 sub e van de Verordening fysieke leefomgeving een aanvraag van SP ontvangen voor een individuele standplaatsvergunning op 16 mei 2025 plaatsvindend op de Brink te Deventer nabij de fontein.</text:p>
            <text:p text:style-name="common-al">De aanvraag is van 6 mei 2025 t/m 12 mei 2025 in te zien. Voor inzage van de aanvraag: mail uw verzoek naar <text:a xlink:href="mailto:vergunningen@deventer.nl" xlink:type="simple">vergunningen@deventer.nl</text:a>.Wij sturen u per mail de geanonimiseerde aanvraag. Wilt u hierbij het zaaknummer 90797-2025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197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7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97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de Brink te Deventer te Nabij de fontein (90797-2025)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979</meta:user-defined>
    <meta:user-defined meta:name="OVERHEIDop.GmbID/DC.identifier">gmb-2025-201979</meta:user-defined>
    <meta:user-defined meta:name="OVERHEIDop.versieInformatie"/>
  </office:meta>
</office:document-meta>
</file>