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amweg 21, 1871 BN Schoorl, het wijzigen en vergroten van de woning, datum ontvangst 6 mei 2025 (Z2025-00003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19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437</meta:user-defined>
    <meta:user-defined meta:name="DCTERMS.abstract">Damweg 21, 1871 BN Schoorl, het wijzigen en vergroten van de woning, datum ontvangst 6 mei 2025 (Z2025-00003437)</meta:user-defined>
    <dc:language>nl</dc:language>
    <meta:user-defined meta:name="OVERHEIDop.locatietype/OVERHEIDop.gebiedsmarkering">Vlak</meta:user-defined>
    <meta:user-defined meta:name="DC.title">Gemeente Bergen, ontvangen aanvraag omgevingsvergunning, Damweg 21, 1871 BN Schoorl, het wijzigen en vergroten van de woning, datum ontvangst 6 mei 2025 (Z2025-00003437)</meta:user-defined>
    <meta:user-defined meta:name="DCTERMS.W3CDTF/DCTERMS.available">2025-05-09</meta:user-defined>
    <meta:user-defined meta:name="DCTERMS.W3CDTF/OVERHEIDop.jaargang">2025</meta:user-defined>
    <meta:user-defined meta:name="OVERHEIDop.publicationIssue">201971</meta:user-defined>
    <meta:user-defined meta:name="OVERHEIDop.GmbID/DC.identifier">gmb-2025-201971</meta:user-defined>
    <meta:user-defined meta:name="OVERHEIDop.versieInformatie"/>
  </office:meta>
</office:document-meta>
</file>