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Kreengoedweg, Vicariestraat, Hanzestraat en Eekterstraat (Elburg), Karel Doormanweg en Admiraal Helfrichweg ('t Harde), Oude Kerkweg en Johan Brouwerweg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realiseren van twee renovatieprojecten in de gemeente Elburg aan de Kreengoedweg, Vicariestraat, Hanzestraat en Eekterstraat (Elburg), Karel Doormanweg en Admiraal Helfrichweg ('t Harde), Oude Kerkweg en Johan Brouwerweg (Doornspijk) in te trekken. De aanvraag is geregistreerd onder zaaknummer Z2025-00000024. De aanvraag betreft de volgende activiteit(en):</text:p>
            <text:list text:style-name="id1-3-2-1-1-2">
              <text:list-item text:style-override="id1-3-2-1-1-2-1">
                <text:number>•</text:number>
                <text:p text:style-name="al">Bouwactiviteit (omgevingsplan)</text:p>
              </text:list-item>
            </text:list>
            <text:p text:style-name="common-al">Op 15 jan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1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4</meta:user-defined>
    <meta:user-defined meta:name="DCTERMS.abstract">Betreft: Besluit op locatie Kreengoedweg, Vicariestraat, Hanzestraat en Eekterstraat (Elburg), Karel Doormanweg en Admiraal Helfrichweg ('t Harde), Oude Kerkweg en Johan Brouwerweg (Doornspijk)</meta:user-defined>
    <dc:language>nl</dc:language>
    <meta:user-defined meta:name="OVERHEIDop.locatietype/OVERHEIDop.gebiedsmarkering">Vlak</meta:user-defined>
    <meta:user-defined meta:name="DC.title">Intrekking aanvraag omgevingsvergunning Kreengoedweg, Vicariestraat, Hanzestraat en Eekterstraat (Elburg), Karel Doormanweg en Admiraal Helfrichweg ('t Harde), Oude Kerkweg en Johan Brouwerweg (Doornspijk)</meta:user-defined>
    <meta:user-defined meta:name="DCTERMS.W3CDTF/DCTERMS.available">2025-01-17</meta:user-defined>
    <meta:user-defined meta:name="DCTERMS.W3CDTF/OVERHEIDop.jaargang">2025</meta:user-defined>
    <meta:user-defined meta:name="OVERHEIDop.publicationIssue">20197</meta:user-defined>
    <meta:user-defined meta:name="OVERHEIDop.GmbID/DC.identifier">gmb-2025-20197</meta:user-defined>
    <meta:user-defined meta:name="OVERHEIDop.versieInformatie"/>
  </office:meta>
</office:document-meta>
</file>