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hijskraan op 11 juni 2025 op de openbare weg op locatie Oud-Loosdrechtsedijk 100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ei 2025 een aanvraag omgevingsvergunning verleend voor het plaatsen van een hijskraan op 11 juni 2025 op de openbare weg op locatie Oud-Loosdrechtsedijk 100, 1231ND Loosdrecht met zaaknummer Z2025-00000502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50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196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2</meta:user-defined>
    <meta:user-defined meta:name="DCTERMS.abstract">Betreft: Beschikking op aanvraag op locatie Oud-Loosdrechtsedijk 100, 1231ND Loosdrecht. Startdatum:18 april 2025 datum besluit: 7 me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plaatsen van een hijskraan op 11 juni 2025 op de openbare weg op locatie Oud-Loosdrechtsedijk 100, 1231ND Loosdrech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63</meta:user-defined>
    <meta:user-defined meta:name="OVERHEIDop.GmbID/DC.identifier">gmb-2025-201963</meta:user-defined>
    <meta:user-defined meta:name="OVERHEIDop.versieInformatie"/>
  </office:meta>
</office:document-meta>
</file>