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erkzaamheden aan het gasnetwerk aan Zandheuvelweg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04-2025 een aanvraag voor een omgevingsvergunning ontvangen. De vergunning is aangevraagd voor het uitvoeren van werkzaamheden aan het gasnetwerk aan Zandheuvelweg t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196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6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6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6171</meta:user-defined>
    <meta:user-defined meta:name="DCTERMS.abstract">het uitvoeren van werkzaamheden aan het gasnet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voeren van werkzaamheden aan het gasnetwerk aan Zandheuvelweg te Baar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61</meta:user-defined>
    <meta:user-defined meta:name="OVERHEIDop.GmbID/DC.identifier">gmb-2025-201961</meta:user-defined>
    <meta:user-defined meta:name="OVERHEIDop.versieInformatie"/>
  </office:meta>
</office:document-meta>
</file>