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0 C 22, 7311 LS Apeldoorn, het wijzigen van een pand (wijziging vergunning D23/032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5</text:p>
            <text:p text:style-name="common-al">Zaaknummer:  020057291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29166</meta:user-defined>
    <dc:language>nl</dc:language>
    <meta:user-defined meta:name="OVERHEIDop.locatietype/OVERHEIDop.gebiedsmarkering">Punt</meta:user-defined>
    <meta:user-defined meta:name="DC.title">Aanvraag Omgevingsvergunning Deventerstraat 20 C 22, 7311 LS Apeldoorn, het wijzigen van een pand (wijziging vergunning D23/032717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54</meta:user-defined>
    <meta:user-defined meta:name="OVERHEIDop.GmbID/DC.identifier">gmb-2025-201954</meta:user-defined>
    <meta:user-defined meta:name="OVERHEIDop.versieInformatie"/>
  </office:meta>
</office:document-meta>
</file>