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rabrecht 32 5591BP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4-05-2025 een aanvraag omgevingsvergunning ontvangen.</text:p>
            <text:p text:style-name="common-al">Het betreft een aanvraag op locatie Strabrecht 32 5591BP Heeze met omschrijving Kappen tamme kastanje met zaaknummer <text:span text:style-name="nadrukvet">300855</text:span>.</text:p>
            <text:p text:style-name="common-al">De zaak is geregistreerd onder nummer 300855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01948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4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4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00855</meta:user-defined>
    <meta:user-defined meta:name="DCTERMS.abstract">Kappen tamme kastanje Strabrecht 32 te 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trabrecht 32 5591BP Heeze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948</meta:user-defined>
    <meta:user-defined meta:name="OVERHEIDop.GmbID/DC.identifier">gmb-2025-201948</meta:user-defined>
    <meta:user-defined meta:name="OVERHEIDop.versieInformatie"/>
  </office:meta>
</office:document-meta>
</file>