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Van Schendelstraat 62 t/m 84 (even)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 aan </text:span>Van Schendelstraat 62 t/m 84 (even) te Groningen<text:span text:style-name="nadrukvet"> te Groningen</text:span></text:p>
            <text:p text:style-name="common-al">
            <text:span text:style-name="nadrukvet"/>
          </text:p>
            <text:p text:style-name="common-al">De gemeente Groningen heeft op 07-04-2025 een melding sloopwerkzaamheden ontvangen voor het verwijderen van asbest aan Van Schendelstraat 62 t/m 84 (even) te Groningen, dossiernummer GRN-0001758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194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4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4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758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, Van Schendelstraat 62 t/m 84 (even) te Groningen</meta:user-defined>
    <meta:user-defined meta:name="OVERHEIDop.datumEindeReactietermijn">2025-06-20</meta:user-defined>
    <meta:user-defined meta:name="OVERHEIDop.terinzageleggingBG">https://groningen.lokalebekendmakingen.nl/case/1:9822:112346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946</meta:user-defined>
    <meta:user-defined meta:name="OVERHEIDop.GmbID/DC.identifier">gmb-2025-201946</meta:user-defined>
    <meta:user-defined meta:name="OVERHEIDop.versieInformatie"/>
  </office:meta>
</office:document-meta>
</file>