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vervangen van de bestaande woning – Oude Holleweg 52, 3927 CM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45</text:p>
            <text:p text:style-name="common-al">Omschrijving: Het vervangen van de bestaande woning</text:p>
            <text:p text:style-name="common-al">Locatie: Oude Holleweg 52, 3927 CM Renswoude</text:p>
            <text:p text:style-name="common-al">Bouwactiviteit (technisch) </text:p>
            <text:p text:style-name="common-al">Datum ingediend: 02-05-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9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vangen van de bestaande woning – Oude Holleweg 52, 3927 CM Renswoude</meta:user-defined>
    <meta:user-defined meta:name="DCTERMS.W3CDTF/DCTERMS.available">2025-05-09</meta:user-defined>
    <meta:user-defined meta:name="DCTERMS.W3CDTF/OVERHEIDop.jaargang">2025</meta:user-defined>
    <meta:user-defined meta:name="OVERHEIDop.publicationIssue">201945</meta:user-defined>
    <meta:user-defined meta:name="OVERHEIDop.GmbID/DC.identifier">gmb-2025-201945</meta:user-defined>
    <meta:user-defined meta:name="OVERHEIDop.versieInformatie"/>
  </office:meta>
</office:document-meta>
</file>