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661 - Gemeente Stadskanaal - Aanvraag omgevingsvergunning reguliere procedure voor verbouw vergaderzaal tot appartement, Raadhuisplein 3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bouw vergaderzaal tot appartement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19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661 </meta:user-defined>
    <dc:language>nl</dc:language>
    <meta:user-defined meta:name="OVERHEIDop.locatietype/OVERHEIDop.gebiedsmarkering">Adres</meta:user-defined>
    <meta:user-defined meta:name="DC.title">Z-25-153661 - Gemeente Stadskanaal - Aanvraag omgevingsvergunning reguliere procedure voor verbouw vergaderzaal tot appartement, Raadhuisplein 30 in Stadskan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42</meta:user-defined>
    <meta:user-defined meta:name="OVERHEIDop.GmbID/DC.identifier">gmb-2025-201942</meta:user-defined>
    <meta:user-defined meta:name="OVERHEIDop.versieInformatie"/>
  </office:meta>
</office:document-meta>
</file>