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Fluitekruidweide 67, 3448 J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Fluitekruidweide 67, 3448 JB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194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35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gunningvrij (Fluitekruidweide 67, 3448 JB Woerden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40</meta:user-defined>
    <meta:user-defined meta:name="OVERHEIDop.GmbID/DC.identifier">gmb-2025-201940</meta:user-defined>
    <meta:user-defined meta:name="OVERHEIDop.versieInformatie"/>
  </office:meta>
</office:document-meta>
</file>