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gemeentelijk monument en het vernieuwen van de langskap van het achterhuis, Verwersdijk 106 2611N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1-2025</text:p>
            <text:p text:style-name="common-al">Verwersdijk 106 2611NK Delft |het verbouwen van een gemeentelijk monument en het vernieuwen van de langskap van het achterhui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9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72</meta:user-defined>
    <meta:user-defined meta:name="DCTERMS.abstract">W540 Verbouwing Verwersdijk 106 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verbouwen van een gemeentelijk monument en het vernieuwen van de langskap van het achterhuis, Verwersdijk 106 2611NK Delft</meta:user-defined>
    <meta:user-defined meta:name="DCTERMS.W3CDTF/DCTERMS.available">2025-01-17</meta:user-defined>
    <meta:user-defined meta:name="DCTERMS.W3CDTF/OVERHEIDop.jaargang">2025</meta:user-defined>
    <meta:user-defined meta:name="OVERHEIDop.publicationIssue">20194</meta:user-defined>
    <meta:user-defined meta:name="OVERHEIDop.GmbID/DC.identifier">gmb-2025-20194</meta:user-defined>
    <meta:user-defined meta:name="OVERHEIDop.versieInformatie"/>
  </office:meta>
</office:document-meta>
</file>