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oprichten van een tijdelijke woning op de locatie Lagedijkerweg 36C, 1742 NC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1205</text:p>
            <text:p text:style-name="common-al">
            <text:span text:style-name="nadrukvet">Verleende activiteiten:</text:span>
          </text:p>
            <text:list text:style-name="id1-3-2-1-1-3">
              <text:list-item text:style-override="id1-3-2-1-1-3-1">
                <text:number>•</text:number>
                <text:p text:style-name="al">bouwactiviteit - omgevingsplan</text:p>
              </text:list-item>
            </text:list>
            <text:p text:style-name="common-al"/>
            <text:p text:style-name="common-al">
            <text:span text:style-name="nadrukvet">Bopa</text:span>
          </text:p>
            <text:p text:style-name="common-al">Bij ons besluit vergunnen we ook een activiteit die niet past binnen het nu geldende Omgevingsplan. Daarom wordt een zogenaamde BOPA-vergunning verleend voor deze activiteit. De gemeente moet deze Bopa (Buitenplanse OmgevingsPlan Activiteit) op een later tijdstip verwerken in het Omgevingsplan. Zie voor meer details hierover artikel 16.64a lid 2 van de Omgevingswet.</text:p>
            <text:p text:style-name="common-al">Deze Bopa wordt verleend voor het Bouwwerk Bouwen.</text:p>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8 juni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1939</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939</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939</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05</meta:user-defined>
    <meta:user-defined meta:name="DCTERMS.abstract">Verleende omgevingsvergunning met een Bopa voor het oprichten van een tijdelijke woning op de locatie Lagedijkerweg 36C, 1742 NC in Schagen</meta:user-defined>
    <dc:language>nl</dc:language>
    <meta:user-defined meta:name="DC.title">Verleende omgevingsvergunning met een Bopa voor het oprichten van een tijdelijke woning op de locatie Lagedijkerweg 36C, 1742 NC in Schagen</meta:user-defined>
    <meta:user-defined meta:name="OVERHEIDop.locatietype/OVERHEIDop.gebiedsmarkering">GeometrieRef</meta:user-defined>
    <meta:user-defined meta:name="DCTERMS.W3CDTF/DCTERMS.available">2025-05-09</meta:user-defined>
    <meta:user-defined meta:name="DCTERMS.W3CDTF/OVERHEIDop.jaargang">2025</meta:user-defined>
    <meta:user-defined meta:name="OVERHEIDop.externeBijlage">Afwijkvergunning|exb-2025-17135</meta:user-defined>
    <meta:user-defined meta:name="OVERHEIDop.publicationIssue">201939</meta:user-defined>
    <meta:user-defined meta:name="OVERHEIDop.GmbID/DC.identifier">gmb-2025-201939</meta:user-defined>
    <meta:user-defined meta:name="OVERHEIDop.versieInformatie"/>
  </office:meta>
</office:document-meta>
</file>