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1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5 een aanvraag om een omgevingsvergunning ontvangen. Het gaat over het wijzigen van de uitrit en plaatsen van een poort op de locatie 's-Gravenbroekseweg 144 in Reeuwijk. De aanvraag is geregistreerd onder kenmerk 2025-00010426.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9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0426</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144 in Reeuwijk</meta:user-defined>
    <meta:user-defined meta:name="DCTERMS.W3CDTF/DCTERMS.available">2025-05-09</meta:user-defined>
    <meta:user-defined meta:name="DCTERMS.W3CDTF/OVERHEIDop.jaargang">2025</meta:user-defined>
    <meta:user-defined meta:name="OVERHEIDop.publicationIssue">201932</meta:user-defined>
    <meta:user-defined meta:name="OVERHEIDop.GmbID/DC.identifier">gmb-2025-201932</meta:user-defined>
    <meta:user-defined meta:name="OVERHEIDop.versieInformatie"/>
  </office:meta>
</office:document-meta>
</file>