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KAPPEN – DENNENWEG THV 15A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
            <text:span text:style-name="nadrukvet">-</text:span>
            <text:span text:style-name="nadrukvet">Dennenweg thv 15a Helvoirt, kappen dode den, Z25-291627</text:span>
            <text:span text:style-name="nadrukvet">.</text:span>
          </text:p>
            <text:p text:style-name="common-al"/>
            <text:p text:style-name="common-al">De aanvraag is ontvangen op 6 me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0193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93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93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BINNENGEKOMEN AANVRAAG OMGEVINGSVERGUNNING KAPPEN – DENNENWEG THV 15A HELVOIRT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1931</meta:user-defined>
    <meta:user-defined meta:name="OVERHEIDop.GmbID/DC.identifier">gmb-2025-201931</meta:user-defined>
    <meta:user-defined meta:name="OVERHEIDop.versieInformatie"/>
  </office:meta>
</office:document-meta>
</file>