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straat 57-2 105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gevel</text:p>
            <text:p text:style-name="common-al">Besluit: verleend</text:p>
            <text:p text:style-name="common-al">Besluit verzonden op: 06-05-2025</text:p>
            <text:p text:style-name="common-al">Zaakadres: Van Oldenbarneveldtstraat 57-2 1052JT Amsterdam</text:p>
            <text:p text:style-name="common-al">Zaaknummer: Z2025-007302</text:p>
            <text:p text:style-name="common-al">DSO-nummer: 20250218013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3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9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02</meta:user-defined>
    <meta:user-defined meta:name="DCTERMS.abstract">vervangen van kozijn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ldenbarneveldtstraat 57-2 1052JT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28</meta:user-defined>
    <meta:user-defined meta:name="OVERHEIDop.GmbID/DC.identifier">gmb-2025-201928</meta:user-defined>
    <meta:user-defined meta:name="OVERHEIDop.versieInformatie"/>
  </office:meta>
</office:document-meta>
</file>