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een leegstaande woonruimte voor een periode van 1 jaar tot 17 april 2026 aan Gulberg 5 t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17 april 2025 op grond van artikel 15 van de Leegstandwet een vergunningen voor het tijdelijk verhuren van leegstaande woonruimte in Nuenen hebben verleend. Het gaat om woonruimte aan Gulberg 5 in Nuenen voor een periode van 1 jaar tot 17 april 2026. </text:p>
            <text:p text:style-name="common-al">De vergunningen liggen tot en met 30 mei 2025 ter inzage bij de receptie van het gemeentehuis Jan van Schijnveltlaan 2 in Nuenen en kunnen daar worden ingezien.</text:p>
            <text:p text:style-name="common-al">
            <text:span text:style-name="nadrukvet">Niet eens met het besluit?</text:span>
          </text:p>
            <text:p text:style-name="common-al">Dan kunt u tot en met 30 mei 2025 bezwaar indienen. U doet dat in de vorm van een brief. Deze brief stuurt u naar het college van burgemeester en wethouders, Postbus 10.000, 5670 GA Nuenen.</text:p>
            <text:p text:style-name="common-al">In het bezwaarschrift moeten de volgende gegevens staan:</text:p>
            <text:list text:style-name="id1-3-2-1-1-6">
              <text:list-item text:style-override="id1-3-2-1-1-6-1">
                <text:number>–</text:number>
                <text:p text:style-name="al">uw naam</text:p>
              </text:list-item>
              <text:list-item text:style-override="id1-3-2-1-1-6-2">
                <text:number>–</text:number>
                <text:p text:style-name="al"> uw adres</text:p>
              </text:list-item>
              <text:list-item text:style-override="id1-3-2-1-1-6-3">
                <text:number>–</text:number>
                <text:p text:style-name="al"> de datum van verzending</text:p>
              </text:list-item>
              <text:list-item text:style-override="id1-3-2-1-1-6-4">
                <text:number>–</text:number>
                <text:p text:style-name="al"> uw handtekening</text:p>
              </text:list-item>
              <text:list-item text:style-override="id1-3-2-1-1-6-5">
                <text:number>–</text:number>
                <text:p text:style-name="al"> een omschrijving van het besluit waartegen u bezwaar maakt</text:p>
              </text:list-item>
              <text:list-item text:style-override="id1-3-2-1-1-6-6">
                <text:number>–</text:number>
                <text:p text:style-name="al"> een uitleg waarom u bezwaar maakt.</text:p>
              </text:list-item>
              <text:list-item text:style-override="id1-3-2-1-1-6-7">
                <text:number>–</text:number>
                <text:p text:style-name="al">Voor de behandeling van het bezwaarschrift hoeft u niet te betalen.</text:p>
              </text:list-item>
            </text:list>
            <text:p text:style-name="common-al">
            <text:span text:style-name="nadrukcur">Digitaal indienen bezwaarschrift</text:span>
          </text:p>
            <text:p text:style-name="common-al">U kunt het bezwaarschrift ook digitaal indienen bij het college van burgemeester en wethouders. U kunt dat doen via de website https://www.nuenen.nl/bezwaar-maken/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 Hertogenbosch. Het telefoonnummer van de Rechtbank is 088 - 361 61 61.</text:p>
            <text:p text:style-name="common-al">
            <text:span text:style-name="nadrukcur">Digitaal indienen verzoekschrift voorlopige voorziening</text:span>
          </text:p>
            <text:p text:style-name="last-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 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192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2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2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verhuren van een leegstaande woonruimte voor een periode van 1 jaar tot 17 april 2026 aan Gulberg 5 te Nuenen</meta:user-defined>
    <meta:user-defined meta:name="DCTERMS.W3CDTF/DCTERMS.available">2025-05-13</meta:user-defined>
    <meta:user-defined meta:name="DCTERMS.W3CDTF/OVERHEIDop.jaargang">2025</meta:user-defined>
    <meta:user-defined meta:name="OVERHEIDop.publicationIssue">201927</meta:user-defined>
    <meta:user-defined meta:name="OVERHEIDop.GmbID/DC.identifier">gmb-2025-201927</meta:user-defined>
    <meta:user-defined meta:name="OVERHEIDop.versieInformatie"/>
  </office:meta>
</office:document-meta>
</file>