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Piet Heinstraat 78 2628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78 2628RL Delft |het pand brandveilig gebruiken, 15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281</meta:user-defined>
    <meta:user-defined meta:name="DCTERMS.abstract">melding brandveil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Piet Heinstraat 78 2628RL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92</meta:user-defined>
    <meta:user-defined meta:name="OVERHEIDop.GmbID/DC.identifier">gmb-2025-20192</meta:user-defined>
    <meta:user-defined meta:name="OVERHEIDop.versieInformatie"/>
  </office:meta>
</office:document-meta>
</file>