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estival Poort Sociaal / Tomatensoep Festival van 14 juni 2025 t/m 16 juni 2025 - Europalaan, Nederlandplein, Nederlandplantsoen, ventweg Europalaan, Parkeerplaats Duits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71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december 2024</text:p>
            <text:p text:style-name="common-al">
            <text:span text:style-name="nadrukvet">Omschrijving:</text:span> Festival Poort Sociaal / Tomatensoep Festival van 14 juni 2025 t/m 16 juni 2025</text:p>
            <text:p text:style-name="common-al">
            <text:span text:style-name="nadrukvet">Locatie:</text:span> Europalaan, Nederlandplein, Nederlandplantsoen, ventweg Europalaan, Parkeerplaats Duitsland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9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Festival Poort Sociaal / Tomatensoep Festival van 14 juni 2025 t/m 16 juni 2025 - Europalaan, Nederlandplein, Nederlandplantsoen, ventweg Europalaan, Parkeerplaats Duitslandstraa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17</meta:user-defined>
    <meta:user-defined meta:name="OVERHEIDop.GmbID/DC.identifier">gmb-2025-201917</meta:user-defined>
    <meta:user-defined meta:name="OVERHEIDop.versieInformatie"/>
  </office:meta>
</office:document-meta>
</file>