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Breach Festival  van 23 mei 2025 t/m 24 mei 2025 - Esplanade (Almere Stad), De Nieuwe Bibliotheek-De Meester-Kunstlinie-Now's The TimeKunst-LeukSalty-Marc Fait-Casa Casla-Strand 22-Floor-Green Innovationhub-Stadhuis-Oude Vapiano-Museum 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51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maart 2025</text:p>
            <text:p text:style-name="common-al">
            <text:span text:style-name="nadrukvet">Omschrijving:</text:span> Breach Festival  van 23 mei 2025 t/m 24 mei 2025</text:p>
            <text:p text:style-name="common-al">
            <text:span text:style-name="nadrukvet">Locatie:</text:span> Esplanade (Almere Stad), De Nieuwe Bibliotheek-De Meester-Kunstlinie-Now's The TimeKunst-LeukSalty-Marc Fait-Casa Casla-Strand 22-Floor-Green Innovationhub-Stadhuis-Oude Vapiano-Museum M.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91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Breach Festival  van 23 mei 2025 t/m 24 mei 2025 - Esplanade (Almere Stad), De Nieuwe Bibliotheek-De Meester-Kunstlinie-Now's The TimeKunst-LeukSalty-Marc Fait-Casa Casla-Strand 22-Floor-Green Innovationhub-Stadhuis-Oude Vapiano-Museum M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15</meta:user-defined>
    <meta:user-defined meta:name="OVERHEIDop.GmbID/DC.identifier">gmb-2025-201915</meta:user-defined>
    <meta:user-defined meta:name="OVERHEIDop.versieInformatie"/>
  </office:meta>
</office:document-meta>
</file>