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KNVVL, Leeghwaterpark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4 heeft de gemeente een aanvraag ontvangen voor een ontheffing Rvv voor het Leeghwaterpark te Purmerend. De aanvraag is geregistreerd onder zaaknummer Z2024-00005260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9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260</meta:user-defined>
    <meta:user-defined meta:name="DCTERMS.abstract">Betreft: aanvraag op locatie Leeghwaterpark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ntheffing RVV KNVVL, Leeghwaterpark te Purmer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191</meta:user-defined>
    <meta:user-defined meta:name="OVERHEIDop.GmbID/DC.identifier">gmb-2025-20191</meta:user-defined>
    <meta:user-defined meta:name="OVERHEIDop.versieInformatie"/>
  </office:meta>
</office:document-meta>
</file>