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Anand Food Cart 20-05-2025 / 19-05-2027 (Verkoopdagen/tijden) - Alseïdenstraat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67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maart 2025</text:p>
            <text:p text:style-name="common-al">
            <text:span text:style-name="nadrukvet">Omschrijving:</text:span> Overige (food) Anand Food Cart 20-05-2025 / 19-05-2027 (Verkoopdagen/tijden)</text:p>
            <text:p text:style-name="common-al">
            <text:span text:style-name="nadrukvet">Locatie:</text:span> Alseïdenstraat 2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90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0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0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standplaats - Overige (food) Anand Food Cart 20-05-2025 / 19-05-2027 (Verkoopdagen/tijden) - Alseïdenstraat 20,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09</meta:user-defined>
    <meta:user-defined meta:name="OVERHEIDop.GmbID/DC.identifier">gmb-2025-201909</meta:user-defined>
    <meta:user-defined meta:name="OVERHEIDop.versieInformatie"/>
  </office:meta>
</office:document-meta>
</file>