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ing PostNL pakket en briefautomaat binnen in de Dorpsstraat 23, 1191B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883</text:p>
            <text:p text:style-name="common-al">Soort aanvraag: Omgevingsvergunning</text:p>
            <text:p text:style-name="common-al">Ontvangstdatum: 6 mei 2025</text:p>
            <text:p text:style-name="common-al">Omschrijving: Plaatsing PostNL pakket en briefautomaat binnen de gemeente Ouder-Amstel Dorpsst</text:p>
            <text:p text:style-name="common-al">Locatie: 23, 1191BH</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19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3</meta:user-defined>
    <meta:user-defined meta:name="DCTERMS.abstract">Ouder-Amstel aanvraag Z2025-00000883 Plaatsing PostNL pakket en briefautomaat binnen de gemeente Ouder-Amstel Dorps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Ouder-Amstel: aanvraag Omgevingsvergunning voor Plaatsing PostNL pakket en briefautomaat binnen in de Dorpsstraat 23, 1191BH Ouderkerk aan de Amstel</meta:user-defined>
    <meta:user-defined meta:name="DCTERMS.W3CDTF/DCTERMS.available">2025-05-09</meta:user-defined>
    <meta:user-defined meta:name="DCTERMS.W3CDTF/OVERHEIDop.jaargang">2025</meta:user-defined>
    <meta:user-defined meta:name="OVERHEIDop.publicationIssue">201902</meta:user-defined>
    <meta:user-defined meta:name="OVERHEIDop.GmbID/DC.identifier">gmb-2025-201902</meta:user-defined>
    <meta:user-defined meta:name="OVERHEIDop.versieInformatie"/>
  </office:meta>
</office:document-meta>
</file>