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centrum Vriezenveen, art 35 Alcoholwet tijdens Randrock Vriezenveen 2025 op 29-05-2025 13.00-23.59 uur t/m 30-05-2025 van 00.00-01.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centrum Vriezenveen</text:p>
            <text:p text:style-name="common-al">
            <text:span text:style-name="nadrukvet">Wat:</text:span> art, 35 Alcoholwet </text:p>
            <text:p text:style-name="common-al">
            <text:span text:style-name="nadrukvet">Wanneer:</text:span> tijdens Randrock op 29 met van 13.00 uur tot 01.00 uur</text:p>
            <text:p text:style-name="common-al">
            <text:span text:style-name="nadrukvet">Verzonden: 7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8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30</meta:user-defined>
    <meta:user-defined meta:name="DCTERMS.abstract">art, 35 Alcoholwet Randrock Vriezenveen 2025 op 29-05-2025 13.00-23.59 uur t/m 30-05-2025 van 00.00-01.30 uur</meta:user-defined>
    <dc:language>nl</dc:language>
    <meta:user-defined meta:name="OVERHEIDop.locatietype/OVERHEIDop.gebiedsmarkering">Punt</meta:user-defined>
    <meta:user-defined meta:name="DC.title">Gemeente Twenterand - verleende ontheffing, centrum Vriezenveen, art 35 Alcoholwet tijdens Randrock Vriezenveen 2025 op 29-05-2025 13.00-23.59 uur t/m 30-05-2025 van 00.00-01.30 uur</meta:user-defined>
    <meta:user-defined meta:name="DCTERMS.W3CDTF/DCTERMS.available">2025-05-09</meta:user-defined>
    <meta:user-defined meta:name="DCTERMS.W3CDTF/OVERHEIDop.jaargang">2025</meta:user-defined>
    <meta:user-defined meta:name="OVERHEIDop.publicationIssue">201898</meta:user-defined>
    <meta:user-defined meta:name="OVERHEIDop.GmbID/DC.identifier">gmb-2025-201898</meta:user-defined>
    <meta:user-defined meta:name="OVERHEIDop.versieInformatie"/>
  </office:meta>
</office:document-meta>
</file>