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herstellen van de kozijnen en verduurzamen pand op locatie Balthasar Bekkerstrjitte 15, 9123 JV Mitselwier</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98976. De omgevingsvergunning is verleend. De gemeente geeft hiermee toestemming voor het herstellen van de kozijnen en verduurzamen pand aan Balthasar Bekkerstrjitte 15, 9123 JV Mitselwier.</text:p>
            <text:p text:style-name="common-al">
            
          </text:p>
            <text:p text:style-name="common-al">Het besluit is verzonden op 7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189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9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9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8976</meta:user-defined>
    <meta:user-defined meta:name="DCTERMS.abstract">Verleende omgevingsvergunning voor het herstellen van de kozijnen en verduurzamen pand op locatie Balthasar Bekkerstrjitte 15, 9123 JV Mitselwier.</meta:user-defined>
    <dc:language>nl</dc:language>
    <meta:user-defined meta:name="OVERHEIDop.locatietype/OVERHEIDop.gebiedsmarkering">Punt</meta:user-defined>
    <meta:user-defined meta:name="DC.title">Besluit op aanvraag omgevingsvergunning voor het herstellen van de kozijnen en verduurzamen pand op locatie Balthasar Bekkerstrjitte 15, 9123 JV Mitselwier</meta:user-defined>
    <meta:user-defined meta:name="DCTERMS.W3CDTF/DCTERMS.available">2025-05-14</meta:user-defined>
    <meta:user-defined meta:name="DCTERMS.W3CDTF/OVERHEIDop.jaargang">2025</meta:user-defined>
    <meta:user-defined meta:name="OVERHEIDop.publicationIssue">201895</meta:user-defined>
    <meta:user-defined meta:name="OVERHEIDop.GmbID/DC.identifier">gmb-2025-201895</meta:user-defined>
    <meta:user-defined meta:name="OVERHEIDop.versieInformatie"/>
  </office:meta>
</office:document-meta>
</file>