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Tuwingastraat 4, 9792 PS Ten Post, Tuwingastraat 5, 9792 PS Ten Post, Tuwingastraat 4 en 5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aan Tuwingastraat 4 en 5 te Ten Post </text:span>
          </text:p>
            <text:p text:style-name="common-al">De gemeente Groningen heeft op 29-04-2025 een melding sloopwerkzaamheden ontvangen voor het slopen en verwijderen van asbest aan Tuwingastraat 4 en 5 te Ten Post , dossiernummer GRN-000184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4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en verwijderen van asbest, Tuwingastraat 4, 9792 PS Ten Post, Tuwingastraat 5, 9792 PS Ten Post, Tuwingastraat 4 en 5 te Ten Post</meta:user-defined>
    <meta:user-defined meta:name="OVERHEIDop.datumEindeReactietermijn">2025-06-20</meta:user-defined>
    <meta:user-defined meta:name="OVERHEIDop.terinzageleggingBG">https://groningen.lokalebekendmakingen.nl/case/1:9822:11228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93</meta:user-defined>
    <meta:user-defined meta:name="OVERHEIDop.GmbID/DC.identifier">gmb-2025-201893</meta:user-defined>
    <meta:user-defined meta:name="OVERHEIDop.versieInformatie"/>
  </office:meta>
</office:document-meta>
</file>