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Javastraat 50, 1521 CE Wormerveer - het verbouwen van een cafetaria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39365 - het verbouwen van een cafetaria naar twee appartementen -  - op de locatie Javastraat 50, 1521 CE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188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8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8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65</meta:user-defined>
    <dc:language>nl</dc:language>
    <meta:user-defined meta:name="OVERHEIDop.locatietype/OVERHEIDop.gebiedsmarkering">Punt</meta:user-defined>
    <meta:user-defined meta:name="DC.title">Verlenging beslistermijn omgevingsvergunning - Javastraat 50, 1521 CE Wormerveer - het verbouwen van een cafetaria naar twee appartement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88</meta:user-defined>
    <meta:user-defined meta:name="OVERHEIDop.GmbID/DC.identifier">gmb-2025-201888</meta:user-defined>
    <meta:user-defined meta:name="OVERHEIDop.versieInformatie"/>
  </office:meta>
</office:document-meta>
</file>