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Binckhorstlaan - Binckhorstlaan ter hoogte van huisnummer 24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erplaatsen van Ziggo straatkast ten gevolge van reconstructiewerkzaamheden van 6-5-2025 t/m 27-6-2025</text:p>
            <text:p text:style-name="common-al"/>
            <text:p text:style-name="common-al">Ons kenmerk: 00535IBA25</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Binckhorstlaan - Binckhorstlaan ter hoogte van huisnummer 249</text:p>
            <text:p text:style-name="tussenkopcur">
            <text:span text:style-name="nadrukvet">Datum bekendmaking besluit:</text:span>
          </text:p>
            <text:p text:style-name="common-al">6 me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1887</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887</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887</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535IBA25/9025118</meta:user-defined>
    <meta:user-defined meta:name="DCTERMS.abstract">Verplaatsen van Ziggo straatkast ten gevolge van reconstructiewerkzaamheden van 6-5-2025 t/m 27-6-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Binckhorstlaan - Binckhorstlaan ter hoogte van huisnummer 249 te Den Haag</meta:user-defined>
    <meta:user-defined meta:name="DCTERMS.W3CDTF/DCTERMS.available">2025-05-09</meta:user-defined>
    <meta:user-defined meta:name="OVERHEIDop.externeBijlage">Bijlage_56634451_voor_bekendmaking|exb-2025-17134</meta:user-defined>
    <meta:user-defined meta:name="DCTERMS.W3CDTF/OVERHEIDop.jaargang">2025</meta:user-defined>
    <meta:user-defined meta:name="OVERHEIDop.publicationIssue">201887</meta:user-defined>
    <meta:user-defined meta:name="OVERHEIDop.GmbID/DC.identifier">gmb-2025-201887</meta:user-defined>
    <meta:user-defined meta:name="OVERHEIDop.versieInformatie"/>
  </office:meta>
</office:document-meta>
</file>