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gevelreclame aan de Slachthuisweg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1398 voor een Omgevingsvergunning voor het vervangen van gevelreclame op locatie Slachthuisweg 1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188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8</meta:user-defined>
    <meta:user-defined meta:name="DCTERMS.abstract">Betreft: Beschikking op aanvraag op locatie Slachthuisweg 10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gevelreclame aan de Slachthuisweg 10 in Hengelo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886</meta:user-defined>
    <meta:user-defined meta:name="OVERHEIDop.GmbID/DC.identifier">gmb-2025-201886</meta:user-defined>
    <meta:user-defined meta:name="OVERHEIDop.versieInformatie"/>
  </office:meta>
</office:document-meta>
</file>