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Hoopstraat 13A 1051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voortuin. </text:p>
            <text:p text:style-name="common-al">Besluit: verleend</text:p>
            <text:p text:style-name="common-al">Besluit verzonden op: 01-05-2025</text:p>
            <text:p text:style-name="common-al">Zaakadres: Van der Hoopstraat 13A 1051VA Amsterdam</text:p>
            <text:p text:style-name="common-al">Zaaknummer: Z2025-009896</text:p>
            <text:p text:style-name="common-al">DSO-nummer: 2025030600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8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8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6</meta:user-defined>
    <meta:user-defined meta:name="DCTERMS.abstract">(KAP) - Vellen van één houtopstand in de voo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er Hoopstraat 13A 1051VA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84</meta:user-defined>
    <meta:user-defined meta:name="OVERHEIDop.GmbID/DC.identifier">gmb-2025-201884</meta:user-defined>
    <meta:user-defined meta:name="OVERHEIDop.versieInformatie"/>
  </office:meta>
</office:document-meta>
</file>