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klaring van geen bezwaar voor de ASML Halve van Veldhoven op 15 juni 2025 door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5-2025 een melding afgehandeld. De gemeente geeft hiermee aan dat voor de ASML Halve van Veldhoven op 15 juni 2025 door gemeente Eersel geen vergunningplicht geldt. Het kenmerk van de gemeente voor deze zaak is 0770660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8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6604</meta:user-defined>
    <meta:user-defined meta:name="DCTERMS.abstract">verklaring van geen bezwaar voor de ASML Halve van Veldhoven op 15 juni 2025</meta:user-defined>
    <dc:language>nl</dc:language>
    <meta:user-defined meta:name="OVERHEIDop.locatietype/OVERHEIDop.gebiedsmarkering">Vlak</meta:user-defined>
    <meta:user-defined meta:name="DC.title">Melding voor verklaring van geen bezwaar voor de ASML Halve van Veldhoven op 15 juni 2025 door gemeente Eersel</meta:user-defined>
    <meta:user-defined meta:name="DCTERMS.W3CDTF/DCTERMS.available">2025-05-09</meta:user-defined>
    <meta:user-defined meta:name="DCTERMS.W3CDTF/OVERHEIDop.jaargang">2025</meta:user-defined>
    <meta:user-defined meta:name="OVERHEIDop.publicationIssue">201882</meta:user-defined>
    <meta:user-defined meta:name="OVERHEIDop.GmbID/DC.identifier">gmb-2025-201882</meta:user-defined>
    <meta:user-defined meta:name="OVERHEIDop.versieInformatie"/>
  </office:meta>
</office:document-meta>
</file>