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euk, Aaldert Geertsstraat 41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6-2025</text:span>
          </text:p>
            <text:p text:style-name="common-al">
            <text:span text:style-name="nadrukvet">Locatie:</text:span> Aaldert Geertsstraat 41 8121BK Olst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154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4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18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468202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Verlengen beslistermijn omgevingsvergunning, het kappen van een beuk, Aaldert Geertsstraat 41 8121BK Ol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80</meta:user-defined>
    <meta:user-defined meta:name="OVERHEIDop.GmbID/DC.identifier">gmb-2025-201880</meta:user-defined>
    <meta:user-defined meta:name="OVERHEIDop.versieInformatie"/>
  </office:meta>
</office:document-meta>
</file>