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besluit omgevingsvergunning – Eerste Hoefsteeg 4-6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Hertogenbosch delen mee dat zij een omgevingsvergunning verlenen. </text:p>
            <text:p text:style-name="common-al">Voor: het realiseren van een monomestvergistingsinstallatie voor de vergisting van bedrijfseigen mest, het realiseren van voersilo’s, en het wijzigen van een foliebassin.</text:p>
            <text:p text:style-name="common-al">Locatie: Eerste Hoefsteeg 4-6 5249 PS Rosmalen</text:p>
            <text:p text:style-name="common-al">DSO-kenmerk: 2024082601498</text:p>
            <text:p text:style-name="common-al">Zaaknummer:    Z/243980</text:p>
            <text:p text:style-name="common-al">Verzenddatum besluit:  07-05-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Hertogenbosch</text:p>
            <text:p text:style-name="common-al">Postbus 12345</text:p>
            <text:p text:style-name="common-al">5200 GZ ‘s-Hertogenbo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87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980 DSO 2024082601498</meta:user-defined>
    <dc:language>nl</dc:language>
    <meta:user-defined meta:name="OVERHEIDop.locatietype/OVERHEIDop.gebiedsmarkering">Adres</meta:user-defined>
    <meta:user-defined meta:name="OVERHEIDop.locatietype/OVERHEIDop.gebiedsmarkering">Adres</meta:user-defined>
    <meta:user-defined meta:name="DC.title">Gemeente ‘s-Hertogenbosch – besluit omgevingsvergunning – Eerste Hoefsteeg 4-6 Rosmalen</meta:user-defined>
    <meta:user-defined meta:name="DCTERMS.W3CDTF/DCTERMS.available">2025-05-09</meta:user-defined>
    <meta:user-defined meta:name="DCTERMS.W3CDTF/OVERHEIDop.jaargang">2025</meta:user-defined>
    <meta:user-defined meta:name="OVERHEIDop.publicationIssue">201879</meta:user-defined>
    <meta:user-defined meta:name="OVERHEIDop.GmbID/DC.identifier">gmb-2025-201879</meta:user-defined>
    <meta:user-defined meta:name="OVERHEIDop.versieInformatie"/>
  </office:meta>
</office:document-meta>
</file>