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6 7675TC Bruinehaar, uitbreiden van een werktuigenloods, ontvangen op 04-05-2025, zaaknummer TR-Z2025-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ravenlandweg 6 7675TC Bruinehaar</text:p>
            <text:p text:style-name="common-al">
            <text:span text:style-name="nadrukvet">Project:</text:span> uitbreiden van een werktuigenloods</text:p>
            <text:p text:style-name="common-al">
            <text:span text:style-name="nadrukvet">Ingekomen:</text:span> 04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8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21</meta:user-defined>
    <meta:user-defined meta:name="DCTERMS.abstract">uitbreiden van een werktuigen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avenlandweg 6 7675TC Bruinehaar, uitbreiden van een werktuigenloods, ontvangen op 04-05-2025, zaaknummer TR-Z2025-00072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875</meta:user-defined>
    <meta:user-defined meta:name="OVERHEIDop.GmbID/DC.identifier">gmb-2025-201875</meta:user-defined>
    <meta:user-defined meta:name="OVERHEIDop.versieInformatie"/>
  </office:meta>
</office:document-meta>
</file>