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ace the Dragon op 14 juni 202514-06-2025 |  |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ngersplein in Alkmaar<text:span text:style-name="nadrukvet">; </text:span>het organiseren van Race the Dragon op 14 juni 2025</text:p>
            <text:p text:style-name="common-al">
            
          </text:p>
            <text:p text:style-name="common-al">Datum ontvangst: 11-04-2025</text:p>
            <text:p text:style-name="common-al">Zaaknummer: 000011221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8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2150</meta:user-defined>
    <meta:user-defined meta:name="DCTERMS.abstract">het organiseren van Race the Dragon op zaterdag 14 juni 202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Race the Dragon op 14 juni 202514-06-2025 |  |, Ringersplein 6, 1823 JA Alkm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73</meta:user-defined>
    <meta:user-defined meta:name="OVERHEIDop.GmbID/DC.identifier">gmb-2025-201873</meta:user-defined>
    <meta:user-defined meta:name="OVERHEIDop.versieInformatie"/>
  </office:meta>
</office:document-meta>
</file>