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BEzuidenhoutseweg ter hoogte van huisnummer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onderhoud, vernieuwen van wegharding en het nemen van tijdelijke verkeersmaatregelen van 6-5-2025 t/m 13-6-2025</text:p>
            <text:p text:style-name="common-al"/>
            <text:p text:style-name="common-al">Ons kenmerk: 0055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BEzuidenhoutseweg ter hoogte van huisnummer 73</text:p>
            <text:p text:style-name="tussenkopcur">
            <text:span text:style-name="nadrukvet">Datum bekendmaking besluit:</text:span>
          </text:p>
            <text:p text:style-name="common-al">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87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7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7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55IBA25/9025114</meta:user-defined>
    <meta:user-defined meta:name="DCTERMS.abstract">Aanleg, onderhoud, vernieuwen van wegharding en het nemen van tijdelijke verkeersmaatregelen van 6-5-2025 t/m 13-6-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zuidenhoutseweg - BEzuidenhoutseweg ter hoogte van huisnummer 73 te Den Haag</meta:user-defined>
    <meta:user-defined meta:name="DCTERMS.W3CDTF/DCTERMS.available">2025-05-09</meta:user-defined>
    <meta:user-defined meta:name="OVERHEIDop.externeBijlage">Bijlage_56634428_voor_bekendmaking|exb-2025-17133</meta:user-defined>
    <meta:user-defined meta:name="DCTERMS.W3CDTF/OVERHEIDop.jaargang">2025</meta:user-defined>
    <meta:user-defined meta:name="OVERHEIDop.publicationIssue">201871</meta:user-defined>
    <meta:user-defined meta:name="OVERHEIDop.GmbID/DC.identifier">gmb-2025-201871</meta:user-defined>
    <meta:user-defined meta:name="OVERHEIDop.versieInformatie"/>
  </office:meta>
</office:document-meta>
</file>