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Gijzel 30,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artikel 3.8 van de Wet ruimtelijke ordening bekend dat de gemeenteraad in zijn vergadering van 19 november 2024 het bestemmingsplan "De Gijzel 30, Helvoirt" gewijzigd heeft vastgesteld. Er is geen exploitatieplan vastgesteld.</text:p>
            <text:p text:style-name="common-al">
            <text:span text:style-name="nadrukvet">
              <text:span text:style-name="nadrukcur"/>
            </text:span>
          </text:p>
            <text:p text:style-name="common-al">
            <text:span text:style-name="nadrukvet">
              <text:span text:style-name="nadrukcur">Doel bestemmingsplan</text:span>
            </text:span>
          </text:p>
            <text:p text:style-name="common-al">Dit bestemmingsplan heeft betrekking op de locatie De Gijzel 30 in Helvoirt en gaat over de wijziging van de functie en het toegestaan bebouwd oppervlakte bedrijfsbebouwing (incl. bedrijfswoning). De bebouwing ten behoeve van de voormalige agrarische gebruiksfunctie zal worden gesloopt en zal worden vervangen door een nieuw te realiseren loods. Deze ontwikkeling vindt plaats op De Gijzel 30 te Helvoirt. </text:p>
            <text:p text:style-name="common-al">
            <text:span text:style-name="nadrukvet">
              <text:span text:style-name="nadrukcur"/>
            </text:span>
          </text:p>
            <text:p text:style-name="common-al">
            <text:span text:style-name="nadrukvet">
              <text:span text:style-name="nadrukcur">Het bestemmingsplan wijkt af van het ontwerpbestemmingsplan</text:span>
            </text:span>
          </text:p>
            <text:p text:style-name="common-al">Het vastgestelde bestemmingsplan wijkt af van het ontwerpbestemmingsplan omdat deze is aangepast naar aanleiding van ingediende zienswijzen. In de ‘Nota van zienswijzen en ambtshalve wijzigingen bestemmingsplan De Gijzel 30, Helvoirt’ die bij het bestemmingsplan hoort, zijn de zienswijzen van een beantwoording voorzien en is aangegeven op welke wijze het bestemmingsplan is gewijzigd.</text:p>
            <text:p text:style-name="common-al">
            <text:span text:style-name="nadrukvet">
              <text:span text:style-name="nadrukcur"/>
            </text:span>
          </text:p>
            <text:p text:style-name="common-al">
            <text:span text:style-name="nadrukvet">
              <text:span text:style-name="nadrukcur">U kunt het bestemmingsplan en de overige stukken bekijken</text:span>
            </text:span>
          </text:p>
            <text:p text:style-name="common-al">Het vastgestelde bestemmingsplan ligt ter inzage van donderdag 23 januari 2025 tot en met donderdag 6 maart 2025.  U kunt in deze periode de stukken op werkdagen inzien bij de ontvangst- en informatiebalie van het gemeentekantoor, Secretaris van Rooijstraat 1 te Vught. Het plan is ook te raadplegen via www.ruimtelijkeplannen.nl (NL. IMRO.0865.bgBPDeGijzel30-VG01). Tegen betaling kunt u afschriften krijgen van de stukken die ter inzage liggen.</text:p>
            <text:p text:style-name="common-al">
            <text:span text:style-name="nadrukvet">
              <text:span text:style-name="nadrukcur"/>
            </text:span>
          </text:p>
            <text:p text:style-name="common-al">
            <text:span text:style-name="nadrukvet">
              <text:span text:style-name="nadrukcur">Wat kunt u doen als u het niet eens bent met het bestemmingsplan</text:span>
            </text:span>
          </text:p>
            <text:p text:style-name="common-al">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4 januari 2025 en eindigt op donderdag 6 maart 2025.</text:p>
            <text:p text:style-name="common-al"> U stuurt uw beroepschrift aan:</text:p>
            <text:p text:style-name="common-al">• De Afdeling bestuursrechtspraak van de Raad van State</text:p>
            <text:p text:style-name="common-al">• Postbus 20019</text:p>
            <text:p text:style-name="common-al">• 2500 EA Den Haag</text:p>
            <text:p text:style-name="common-al"/>
            <text:p text:style-name="common-al"> 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 De Voorzieningenrechter doet alleen een voorlopige uitspraak als er snel een uitspraak nodig is. Op de site www.raadvanstate.nl leest u meer over het indienen van een beroepschrift en hoeveel dit kost.</text:p>
            <text:p text:style-name="common-al">
            <text:span text:style-name="nadrukcur"/>
          </text:p>
            <text:p text:style-name="common-al">
            <text:span text:style-name="nadrukcur">Vught, 22 januari 2025</text:span>
          </text:p>
            <text:p text:style-name="common-al">
            <text:span text:style-name="nadrukcur"/>
          </text:p>
            <text:p text:style-name="common-al">
            <text:span text:style-name="nadrukcur"/>
          </text:p>
            <text:p text:style-name="last-al">
            <text:span text:style-name="nadrukcur">Burgemeester en wethouders van Vug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1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DeGijzel30-VG01</meta:user-defined>
    <dc:language>nl</dc:language>
    <meta:user-defined meta:name="OVERHEIDop.locatietype/OVERHEIDop.gebiedsmarkering">Adres</meta:user-defined>
    <meta:user-defined meta:name="DC.title">Vaststelling bestemmingsplan ‘De Gijzel 30, Helvoirt’</meta:user-defined>
    <meta:user-defined meta:name="DCTERMS.W3CDTF/DCTERMS.available">2025-01-22</meta:user-defined>
    <meta:user-defined meta:name="DCTERMS.W3CDTF/OVERHEIDop.jaargang">2025</meta:user-defined>
    <meta:user-defined meta:name="OVERHEIDop.publicationIssue">20187</meta:user-defined>
    <meta:user-defined meta:name="OVERHEIDop.GmbID/DC.identifier">gmb-2025-20187</meta:user-defined>
    <meta:user-defined meta:name="OVERHEIDop.versieInformatie"/>
  </office:meta>
</office:document-meta>
</file>