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anleggen van een inrit/uitweg op Sengelsbroeksestraat 10 5575AN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5494</text:p>
            <text:p text:style-name="common-al">Ontvangstdatum aanvraag: 06-05-2025</text:p>
            <text:p text:style-name="common-al">Plaats/adres: Sengelsbroeksestraat 10 5575AN Luyksgestel</text:p>
            <text:p text:style-name="common-al">Omschrijving: het aanleggen van een inrit/uitweg</text:p>
            <text:p text:style-name="common-al">Activiteit(en): Inrit/Uitweg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01865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86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86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45494</meta:user-defined>
    <meta:user-defined meta:name="DCTERMS.abstract">aanleggen van een inrit/uit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aanleggen van een inrit/uitweg op Sengelsbroeksestraat 10 5575AN Luyksgestel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865</meta:user-defined>
    <meta:user-defined meta:name="OVERHEIDop.GmbID/DC.identifier">gmb-2025-201865</meta:user-defined>
    <meta:user-defined meta:name="OVERHEIDop.versieInformatie"/>
  </office:meta>
</office:document-meta>
</file>