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hospice op perceel (BAB00) A 9748, naast Tussenlanen 1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eft de gemeente een aanvraag omgevingsvergunning ontvangen voor het realiseren van een hospice op perceel  (BAB00) A 9748. De aanvraag is geregistreerd onder zaaknummer 193116202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8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216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hospice op perceel (BAB00) A 9748, naast Tussenlanen 13 te Bergamba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64</meta:user-defined>
    <meta:user-defined meta:name="OVERHEIDop.GmbID/DC.identifier">gmb-2025-201864</meta:user-defined>
    <meta:user-defined meta:name="OVERHEIDop.versieInformatie"/>
  </office:meta>
</office:document-meta>
</file>