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Z2025-00000247, Kanaalweg 11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247</text:p>
            <text:p text:style-name="common-al">De omschrijving van de zaak:uitweg maken</text:p>
            <text:p text:style-name="common-al">De ontvangstdatum van de zaak:21 maart 2025</text:p>
            <text:p text:style-name="common-al">De globale locatie:Ingetekende geometrie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6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186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6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6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47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Verlengingsbesluit Z2025-00000247, Kanaalweg 11 Urmon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62</meta:user-defined>
    <meta:user-defined meta:name="OVERHEIDop.GmbID/DC.identifier">gmb-2025-201862</meta:user-defined>
    <meta:user-defined meta:name="OVERHEIDop.versieInformatie"/>
  </office:meta>
</office:document-meta>
</file>