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organiseren van winter kerst event 2025 op 13 en 14 december 2025 aan Egyptischedijk 11 5531NE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06-05-2025 een vergunning APV-Bijzondere wet verleend. De gemeente geeft hiermee toestemming voor het organiseren van winter kerst event 2025 op 13 en 14 december 2025 aan Egyptischedijk 11 5531NE Bladel. Het kenmerk van de gemeente voor deze zaak is ZBLA2025-000639.</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01853</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853</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853</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5-000639</meta:user-defined>
    <meta:user-defined meta:name="DCTERMS.abstract">organiseren van winter kerst event 2025 op 13 en 14 december 2025</meta:user-defined>
    <dc:language>nl</dc:language>
    <meta:user-defined meta:name="OVERHEIDop.locatietype/OVERHEIDop.gebiedsmarkering">Punt</meta:user-defined>
    <meta:user-defined meta:name="OVERHEIDop.locatietype/OVERHEIDop.gebiedsmarkering">Punt</meta:user-defined>
    <meta:user-defined meta:name="DC.title">Vergunning voor het organiseren van winter kerst event 2025 op 13 en 14 december 2025 aan Egyptischedijk 11 5531NE Bladel</meta:user-defined>
    <meta:user-defined meta:name="DCTERMS.W3CDTF/DCTERMS.available">2025-05-09</meta:user-defined>
    <meta:user-defined meta:name="DCTERMS.W3CDTF/OVERHEIDop.jaargang">2025</meta:user-defined>
    <meta:user-defined meta:name="OVERHEIDop.publicationIssue">201853</meta:user-defined>
    <meta:user-defined meta:name="OVERHEIDop.GmbID/DC.identifier">gmb-2025-201853</meta:user-defined>
    <meta:user-defined meta:name="OVERHEIDop.versieInformatie"/>
  </office:meta>
</office:document-meta>
</file>