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tijdens bouw woning aan Kerkweg 0 naast nr. 2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mei 2025. De gemeente Barneveld neemt daarover waarschijnlijk binnen 8 weken na 6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5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5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5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tijdens bouw woning aan Kerkweg 0 naast nr. 25 Kootwijkerbroe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51</meta:user-defined>
    <meta:user-defined meta:name="OVERHEIDop.GmbID/DC.identifier">gmb-2025-201851</meta:user-defined>
    <meta:user-defined meta:name="OVERHEIDop.versieInformatie"/>
  </office:meta>
</office:document-meta>
</file>