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De Ruijterlaan 1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mei 2025. De gemeente Barneveld neemt daarover waarschijnlijk binnen 8 weken na 6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84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4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4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De Ruijterlaan 10 Voorthuiz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48</meta:user-defined>
    <meta:user-defined meta:name="OVERHEIDop.GmbID/DC.identifier">gmb-2025-201848</meta:user-defined>
    <meta:user-defined meta:name="OVERHEIDop.versieInformatie"/>
  </office:meta>
</office:document-meta>
</file>