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een machineberging naar recreatief nachtverblijf Laag Werveld 9 en 9a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een machineberging naar recreatief nachtverblijf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Laag Werveld 9 en 9a, Beugen</text:p>
              </text:list-item>
              <text:list-item text:style-override="id1-3-2-1-1-2-4">
                <text:number>•</text:number>
                <text:p text:style-name="al">Zaaknummer: Z2025-000001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8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3</meta:user-defined>
    <meta:user-defined meta:name="DCTERMS.abstract">Buiten behandeling laten aanvraag omgevingsvergunning voor het wijzigen van een machineberging naar recreatief nachtverblijf Laag Werveld 9 en 9a, Beu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wijzigen van een machineberging naar recreatief nachtverblijf Laag Werveld 9 en 9a, Beu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43</meta:user-defined>
    <meta:user-defined meta:name="OVERHEIDop.GmbID/DC.identifier">gmb-2025-201843</meta:user-defined>
    <meta:user-defined meta:name="OVERHEIDop.versieInformatie"/>
  </office:meta>
</office:document-meta>
</file>