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fwijken van regel in het bestemmingsplan (gebruik) aan Harremaatweg 4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9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mei 2025. De gemeente Barneveld neemt daarover waarschijnlijk binnen 8 weken na 5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83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3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3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afwijken van regel in het bestemmingsplan (gebruik) aan Harremaatweg 48 Voorthuiz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38</meta:user-defined>
    <meta:user-defined meta:name="OVERHEIDop.GmbID/DC.identifier">gmb-2025-201838</meta:user-defined>
    <meta:user-defined meta:name="OVERHEIDop.versieInformatie"/>
  </office:meta>
</office:document-meta>
</file>