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kozijnen in de voorgevel en het bouwen van een erker aan Henri Dunantlaan 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91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mei 2025. De gemeente Barneveld neemt daarover waarschijnlijk binnen 8 weken na 2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183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3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3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kozijnen in de voorgevel en het bouwen van een erker aan Henri Dunantlaan 2 Barneveld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837</meta:user-defined>
    <meta:user-defined meta:name="OVERHEIDop.GmbID/DC.identifier">gmb-2025-201837</meta:user-defined>
    <meta:user-defined meta:name="OVERHEIDop.versieInformatie"/>
  </office:meta>
</office:document-meta>
</file>