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vergunning terreininrichting Malenveld - evenementterrein aan Malenveld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mei 2025. De gemeente Barneveld neemt daarover waarschijnlijk binnen 8 weken na 2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tijdelijke vergunning terreininrichting Malenveld - evenementterrein aan Malenveld 5 Stro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34</meta:user-defined>
    <meta:user-defined meta:name="OVERHEIDop.GmbID/DC.identifier">gmb-2025-201834</meta:user-defined>
    <meta:user-defined meta:name="OVERHEIDop.versieInformatie"/>
  </office:meta>
</office:document-meta>
</file>