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ontheffing: Kerkdriel, Ipperakkeren 2, Ontheffing geluidhinder voor kantinefeest V.V. D.S.C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Ipperakkeren 2, 5331 XR, Kerkdriel.</text:p>
            <text:p text:style-name="common-al">Verzonden naar aanvrager op: 2 mei 2025.</text:p>
            <text:p text:style-name="common-al">Algemene informatie: Ontheffing van het geluidhinderverbod voor een kantinefeest met muziek op het terrein van V.V. D.S.C. op 18 mei 2025 van 16.30 uur tot 21.00 uur.</text:p>
            <text:p text:style-name="common-al">Categorie: Artikel 4:6 van de APV.</text:p>
            <text:p text:style-name="common-al">Kenmerk gemeente: 1299689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183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3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3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APV ontheffing: Kerkdriel, Ipperakkeren 2, Ontheffing geluidhinder voor kantinefeest V.V. D.S.C.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31</meta:user-defined>
    <meta:user-defined meta:name="OVERHEIDop.GmbID/DC.identifier">gmb-2025-201831</meta:user-defined>
    <meta:user-defined meta:name="OVERHEIDop.versieInformatie"/>
  </office:meta>
</office:document-meta>
</file>