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weg 0 vanaf rotonde Heelsumseweg tot Grintweg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8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weg 0 vanaf rotonde Heelsumseweg tot Grintweg Bennekom, toepassen van gro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29</meta:user-defined>
    <meta:user-defined meta:name="OVERHEIDop.GmbID/DC.identifier">gmb-2025-201829</meta:user-defined>
    <meta:user-defined meta:name="OVERHEIDop.versieInformatie"/>
  </office:meta>
</office:document-meta>
</file>