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achter huisnr. 68 (toek. De Lanen Oost) Barneveld, het verwijderen van asbesthoudende materialen en vl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achter huisnr. 68 (toek. De Lanen Oost) Barneveld, het verwijderen van asbesthoudende materialen en vloer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28</meta:user-defined>
    <meta:user-defined meta:name="OVERHEIDop.GmbID/DC.identifier">gmb-2025-201828</meta:user-defined>
    <meta:user-defined meta:name="OVERHEIDop.versieInformatie"/>
  </office:meta>
</office:document-meta>
</file>